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4515a" style:font-name-asian="Verdana1" style:font-size-asian="11pt" style:font-weight-asian="bold" style:font-name-complex="Verdana1" style:font-size-complex="11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0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c9211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021efe"/>
    </style:style>
    <style:style style:name="T7" style:family="text">
      <style:text-properties officeooo:rsid="001afda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comunicación </text:span><text:span text:style-name="T1">41118 CD – FE – JUNTOS POR EL CAMBIO </text:span><text:span text:style-name="T2">de la señora diputada Arcando, por el cual se solicita disponga informar si se han realizado en el transcurso del año, controles para la detección temprana de celíacos para niños y niñas de la Provincia; y, por las razones expuestas en los fundamentos y las que podrá dar el miembro informante,</text:span><text:span text:style-name="T3"> </text:span><text:span text:style-name="T4">esta Comisión aconseja la aprobación del siguiente texto con modificaciones:</text:span></text:p>
      <text:p text:style-name="P7"/>
      <text:p text:style-name="P7">PROYECTO DE COMUNICACIÓN</text:p>
      <text:p text:style-name="P4"><text:span text:style-name="T2">La Cámara de Diputados de la Provincia vería con agrado que el Poder Ejecutivo, por intermedio del organismo que corresponda, informe si se han realizado controles </text:span><text:span text:style-name="T5">en niños y niñas en edad escolar de la Provincia </text:span><text:span text:style-name="T2">para la detección temprana de </text:span><text:span text:style-name="T5">celíacos</text:span><text:span text:style-name="T2">, se</text:span><text:span text:style-name="T5">gún lo establece el Artículo 3 inciso a) de la Ley 13190</text:span><text:span text:style-name="T2">. </text:span></text:p>
      <text:p text:style-name="P5"/>
      <text:p text:style-name="P6">Sala de la Comisión en Zoom, <text:span text:style-name="T6">10 de <text:s text:c="2"/>febrero de 2021.</text:span></text:p>
      <text:p text:style-name="P8">FIRMANTES: <text:span text:style-name="T7">CIANCIO – ARMAS BELAVI – BRAVO – CORGNIALI – DONNET - HYNES</text:span></text:p>
      <text:p text:style-name="P3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2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2-11T11:53:43.436731712</dc:date>
    <meta:editing-duration>PT2M7S</meta:editing-duration>
    <meta:editing-cycles>3</meta:editing-cycles>
    <meta:document-statistic meta:table-count="1" meta:image-count="2" meta:object-count="0" meta:page-count="1" meta:paragraph-count="7" meta:word-count="173" meta:character-count="1059" meta:non-whitespace-character-count="880"/>
  </office:meta>
</office:document-meta>
</file>